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57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40" calcext:value-type="float">
            <text:p>14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217" calcext:value-type="float">
            <text:p>21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30301:302</text:p>
          </table:table-cell>
          <table:table-cell table:style-name="ce15" office:value-type="float" office:value="348351.68" calcext:value-type="float">
            <text:p>348 351,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30301:301</text:p>
          </table:table-cell>
          <table:table-cell table:style-name="ce15" office:value-type="float" office:value="320999.75" calcext:value-type="float">
            <text:p>320 999,7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30301:303</text:p>
          </table:table-cell>
          <table:table-cell table:style-name="ce15" office:value-type="float" office:value="332648.38" calcext:value-type="float">
            <text:p>332 648,3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5:050110:312</text:p>
          </table:table-cell>
          <table:table-cell table:style-name="ce15" office:value-type="float" office:value="7005.42" calcext:value-type="float">
            <text:p>7 005,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5:100204:222</text:p>
          </table:table-cell>
          <table:table-cell table:style-name="ce15" office:value-type="float" office:value="36572.8" calcext:value-type="float">
            <text:p>36 572,8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030301:300</text:p>
          </table:table-cell>
          <table:table-cell table:style-name="ce15" office:value-type="float" office:value="353881.1" calcext:value-type="float">
            <text:p>353 881,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150604:165</text:p>
          </table:table-cell>
          <table:table-cell table:style-name="ce15" office:value-type="float" office:value="3139.31" calcext:value-type="float">
            <text:p>3 139,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1:060101:263</text:p>
          </table:table-cell>
          <table:table-cell table:style-name="ce15" office:value-type="float" office:value="407100.3" calcext:value-type="float">
            <text:p>407 100,3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150604:166</text:p>
          </table:table-cell>
          <table:table-cell table:style-name="ce15" office:value-type="float" office:value="3135.66" calcext:value-type="float">
            <text:p>3 135,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1:130204:277</text:p>
          </table:table-cell>
          <table:table-cell table:style-name="ce15" office:value-type="float" office:value="677156.55" calcext:value-type="float">
            <text:p>677 156,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150604:168</text:p>
          </table:table-cell>
          <table:table-cell table:style-name="ce15" office:value-type="float" office:value="3136.87" calcext:value-type="float">
            <text:p>3 136,8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4:070302:1</text:p>
          </table:table-cell>
          <table:table-cell table:style-name="ce15" office:value-type="float" office:value="888972.53" calcext:value-type="float">
            <text:p>888 972,5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5:150305:488</text:p>
          </table:table-cell>
          <table:table-cell table:style-name="ce15" office:value-type="float" office:value="191157.86" calcext:value-type="float">
            <text:p>191 157,8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5:150305:489</text:p>
          </table:table-cell>
          <table:table-cell table:style-name="ce15" office:value-type="float" office:value="571147.14" calcext:value-type="float">
            <text:p>571 147,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150604:167</text:p>
          </table:table-cell>
          <table:table-cell table:style-name="ce15" office:value-type="float" office:value="3138.09" calcext:value-type="float">
            <text:p>3 138,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1:060101:264</text:p>
          </table:table-cell>
          <table:table-cell table:style-name="ce15" office:value-type="float" office:value="414186.91" calcext:value-type="float">
            <text:p>414 186,9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6:150201:199</text:p>
          </table:table-cell>
          <table:table-cell table:style-name="ce15" office:value-type="float" office:value="172693.02" calcext:value-type="float">
            <text:p>172 693,0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2:021001:144</text:p>
          </table:table-cell>
          <table:table-cell table:style-name="ce15" office:value-type="float" office:value="86317.89" calcext:value-type="float">
            <text:p>86 317,8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1:080101:239</text:p>
          </table:table-cell>
          <table:table-cell table:style-name="ce15" office:value-type="float" office:value="114333.88" calcext:value-type="float">
            <text:p>114 333,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42006:193</text:p>
          </table:table-cell>
          <table:table-cell table:style-name="ce15" office:value-type="float" office:value="2467853.35" calcext:value-type="float">
            <text:p>2 467 853,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20949:622</text:p>
          </table:table-cell>
          <table:table-cell table:style-name="ce15" office:value-type="float" office:value="34677068.66" calcext:value-type="float">
            <text:p>34 677 068,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0683:21</text:p>
          </table:table-cell>
          <table:table-cell table:style-name="ce15" office:value-type="float" office:value="645780.69" calcext:value-type="float">
            <text:p>645 780,6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22008:57</text:p>
          </table:table-cell>
          <table:table-cell table:style-name="ce15" office:value-type="float" office:value="124101.9" calcext:value-type="float">
            <text:p>124 101,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42053:816</text:p>
          </table:table-cell>
          <table:table-cell table:style-name="ce15" office:value-type="float" office:value="159277.26" calcext:value-type="float">
            <text:p>159 277,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40678:258</text:p>
          </table:table-cell>
          <table:table-cell table:style-name="ce15" office:value-type="float" office:value="17642.75" calcext:value-type="float">
            <text:p>17 642,7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1:130201:5137</text:p>
          </table:table-cell>
          <table:table-cell table:style-name="ce15" office:value-type="float" office:value="958712.48" calcext:value-type="float">
            <text:p>958 712,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20180:681</text:p>
          </table:table-cell>
          <table:table-cell table:style-name="ce15" office:value-type="float" office:value="484552.15" calcext:value-type="float">
            <text:p>484 552,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0180:680</text:p>
          </table:table-cell>
          <table:table-cell table:style-name="ce15" office:value-type="float" office:value="619776.01" calcext:value-type="float">
            <text:p>619 776,0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1:050101:25</text:p>
          </table:table-cell>
          <table:table-cell table:style-name="ce15" office:value-type="float" office:value="56403.92" calcext:value-type="float">
            <text:p>56 403,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30531:180</text:p>
          </table:table-cell>
          <table:table-cell table:style-name="ce15" office:value-type="float" office:value="299949.99" calcext:value-type="float">
            <text:p>299 949,9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42006:359</text:p>
          </table:table-cell>
          <table:table-cell table:style-name="ce15" office:value-type="float" office:value="293606.13" calcext:value-type="float">
            <text:p>293 606,1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32086:134</text:p>
          </table:table-cell>
          <table:table-cell table:style-name="ce15" office:value-type="float" office:value="363583.99" calcext:value-type="float">
            <text:p>363 583,9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0:100401:950</text:p>
          </table:table-cell>
          <table:table-cell table:style-name="ce15" office:value-type="float" office:value="112777.05" calcext:value-type="float">
            <text:p>112 777,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30746:11</text:p>
          </table:table-cell>
          <table:table-cell table:style-name="ce15" office:value-type="float" office:value="1880674.03" calcext:value-type="float">
            <text:p>1 880 674,0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30331:77</text:p>
          </table:table-cell>
          <table:table-cell table:style-name="ce15" office:value-type="float" office:value="459255.58" calcext:value-type="float">
            <text:p>459 255,5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20790:54</text:p>
          </table:table-cell>
          <table:table-cell table:style-name="ce15" office:value-type="float" office:value="170405.32" calcext:value-type="float">
            <text:p>170 405,3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1:130202:3791</text:p>
          </table:table-cell>
          <table:table-cell table:style-name="ce15" office:value-type="float" office:value="14835.01" calcext:value-type="float">
            <text:p>14 835,0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1:130202:2225</text:p>
          </table:table-cell>
          <table:table-cell table:style-name="ce15" office:value-type="float" office:value="63752.37" calcext:value-type="float">
            <text:p>63 752,3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5:190106:495</text:p>
          </table:table-cell>
          <table:table-cell table:style-name="ce15" office:value-type="float" office:value="147556.44" calcext:value-type="float">
            <text:p>147 556,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1:060201:386</text:p>
          </table:table-cell>
          <table:table-cell table:style-name="ce15" office:value-type="float" office:value="41162.38" calcext:value-type="float">
            <text:p>41 162,3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010101:10508</text:p>
          </table:table-cell>
          <table:table-cell table:style-name="ce15" office:value-type="float" office:value="152410.41" calcext:value-type="float">
            <text:p>152 410,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010106:14087</text:p>
          </table:table-cell>
          <table:table-cell table:style-name="ce15" office:value-type="float" office:value="134375.18" calcext:value-type="float">
            <text:p>134 375,1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51501:133</text:p>
          </table:table-cell>
          <table:table-cell table:style-name="ce15" office:value-type="float" office:value="256360.22" calcext:value-type="float">
            <text:p>256 360,2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5:120103:837</text:p>
          </table:table-cell>
          <table:table-cell table:style-name="ce15" office:value-type="float" office:value="148686.92" calcext:value-type="float">
            <text:p>148 686,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120506:86</text:p>
          </table:table-cell>
          <table:table-cell table:style-name="ce15" office:value-type="float" office:value="238376.15" calcext:value-type="float">
            <text:p>238 376,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5:190202:239</text:p>
          </table:table-cell>
          <table:table-cell table:style-name="ce15" office:value-type="float" office:value="173606.12" calcext:value-type="float">
            <text:p>173 606,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5:190202:237</text:p>
          </table:table-cell>
          <table:table-cell table:style-name="ce15" office:value-type="float" office:value="99997.11" calcext:value-type="float">
            <text:p>99 997,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2:091401:146</text:p>
          </table:table-cell>
          <table:table-cell table:style-name="ce15" office:value-type="float" office:value="283319.06" calcext:value-type="float">
            <text:p>283 319,0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150403:286</text:p>
          </table:table-cell>
          <table:table-cell table:style-name="ce15" office:value-type="float" office:value="5720405.47" calcext:value-type="float">
            <text:p>5 720 405,4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1:060301:151</text:p>
          </table:table-cell>
          <table:table-cell table:style-name="ce15" office:value-type="float" office:value="139276.65" calcext:value-type="float">
            <text:p>139 276,6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5:190202:236</text:p>
          </table:table-cell>
          <table:table-cell table:style-name="ce15" office:value-type="float" office:value="262516.14" calcext:value-type="float">
            <text:p>262 516,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5:190202:238</text:p>
          </table:table-cell>
          <table:table-cell table:style-name="ce15" office:value-type="float" office:value="317280.5" calcext:value-type="float">
            <text:p>317 280,5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130501:770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8:010302:407</text:p>
          </table:table-cell>
          <table:table-cell table:style-name="ce15" office:value-type="float" office:value="46101.06" calcext:value-type="float">
            <text:p>46 101,0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6:100622:64</text:p>
          </table:table-cell>
          <table:table-cell table:style-name="ce15" office:value-type="float" office:value="182467.68" calcext:value-type="float">
            <text:p>182 467,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2:040602:118</text:p>
          </table:table-cell>
          <table:table-cell table:style-name="ce15" office:value-type="float" office:value="191200.06" calcext:value-type="float">
            <text:p>191 200,0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130501:771</text:p>
          </table:table-cell>
          <table:table-cell table:style-name="ce15" office:value-type="float" office:value="275888.96" calcext:value-type="float">
            <text:p>275 888,9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3:100611:262</text:p>
          </table:table-cell>
          <table:table-cell table:style-name="ce15" office:value-type="float" office:value="5193912.15" calcext:value-type="float">
            <text:p>5 193 912,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70201:204</text:p>
          </table:table-cell>
          <table:table-cell table:style-name="ce15" office:value-type="float" office:value="700143.53" calcext:value-type="float">
            <text:p>700 143,5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70201:216</text:p>
          </table:table-cell>
          <table:table-cell table:style-name="ce15" office:value-type="float" office:value="1677674.32" calcext:value-type="float">
            <text:p>1 677 674,3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050602:2119</text:p>
          </table:table-cell>
          <table:table-cell table:style-name="ce15" office:value-type="float" office:value="281058.29" calcext:value-type="float">
            <text:p>281 058,2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0:040202:7</text:p>
          </table:table-cell>
          <table:table-cell table:style-name="ce15" office:value-type="float" office:value="16646.6" calcext:value-type="float">
            <text:p>16 646,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5:050110:309</text:p>
          </table:table-cell>
          <table:table-cell table:style-name="ce15" office:value-type="float" office:value="6322.14" calcext:value-type="float">
            <text:p>6 322,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1:050101:39</text:p>
          </table:table-cell>
          <table:table-cell table:style-name="ce15" office:value-type="float" office:value="105947.41" calcext:value-type="float">
            <text:p>105 947,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1:050101:115</text:p>
          </table:table-cell>
          <table:table-cell table:style-name="ce15" office:value-type="float" office:value="249524.77" calcext:value-type="float">
            <text:p>249 524,7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1:050101:1151</text:p>
          </table:table-cell>
          <table:table-cell table:style-name="ce15" office:value-type="float" office:value="83477.8" calcext:value-type="float">
            <text:p>83 477,8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1:050101:1375</text:p>
          </table:table-cell>
          <table:table-cell table:style-name="ce15" office:value-type="float" office:value="155864.56" calcext:value-type="float">
            <text:p>155 864,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1:050101:856</text:p>
          </table:table-cell>
          <table:table-cell table:style-name="ce15" office:value-type="float" office:value="157930.4" calcext:value-type="float">
            <text:p>157 930,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1:050101:1454</text:p>
          </table:table-cell>
          <table:table-cell table:style-name="ce15" office:value-type="float" office:value="174795.75" calcext:value-type="float">
            <text:p>174 795,7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1:050101:1334</text:p>
          </table:table-cell>
          <table:table-cell table:style-name="ce15" office:value-type="float" office:value="141986.41" calcext:value-type="float">
            <text:p>141 986,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1:050101:83</text:p>
          </table:table-cell>
          <table:table-cell table:style-name="ce15" office:value-type="float" office:value="95192.92" calcext:value-type="float">
            <text:p>95 192,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40372:14</text:p>
          </table:table-cell>
          <table:table-cell table:style-name="ce15" office:value-type="float" office:value="403896.78" calcext:value-type="float">
            <text:p>403 896,7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1:050101:56</text:p>
          </table:table-cell>
          <table:table-cell table:style-name="ce15" office:value-type="float" office:value="77945.94" calcext:value-type="float">
            <text:p>77 945,9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1:120101:268</text:p>
          </table:table-cell>
          <table:table-cell table:style-name="ce15" office:value-type="float" office:value="118450.1" calcext:value-type="float">
            <text:p>118 450,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1:120101:142</text:p>
          </table:table-cell>
          <table:table-cell table:style-name="ce15" office:value-type="float" office:value="180603.36" calcext:value-type="float">
            <text:p>180 603,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1:050101:954</text:p>
          </table:table-cell>
          <table:table-cell table:style-name="ce15" office:value-type="float" office:value="82600.41" calcext:value-type="float">
            <text:p>82 600,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1:120101:58</text:p>
          </table:table-cell>
          <table:table-cell table:style-name="ce15" office:value-type="float" office:value="84217.25" calcext:value-type="float">
            <text:p>84 217,2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1:120101:274</text:p>
          </table:table-cell>
          <table:table-cell table:style-name="ce15" office:value-type="float" office:value="161106.01" calcext:value-type="float">
            <text:p>161 106,0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1:120101:278</text:p>
          </table:table-cell>
          <table:table-cell table:style-name="ce15" office:value-type="float" office:value="151304.49" calcext:value-type="float">
            <text:p>151 304,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1:120101:413</text:p>
          </table:table-cell>
          <table:table-cell table:style-name="ce15" office:value-type="float" office:value="159032.22" calcext:value-type="float">
            <text:p>159 032,2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1:120101:266</text:p>
          </table:table-cell>
          <table:table-cell table:style-name="ce15" office:value-type="float" office:value="112846.81" calcext:value-type="float">
            <text:p>112 846,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1:050101:73</text:p>
          </table:table-cell>
          <table:table-cell table:style-name="ce15" office:value-type="float" office:value="98812.04" calcext:value-type="float">
            <text:p>98 812,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1:050101:1191</text:p>
          </table:table-cell>
          <table:table-cell table:style-name="ce15" office:value-type="float" office:value="70818.25" calcext:value-type="float">
            <text:p>70 818,2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1:050101:84</text:p>
          </table:table-cell>
          <table:table-cell table:style-name="ce15" office:value-type="float" office:value="53521.05" calcext:value-type="float">
            <text:p>53 521,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1:050101:821</text:p>
          </table:table-cell>
          <table:table-cell table:style-name="ce15" office:value-type="float" office:value="163404.67" calcext:value-type="float">
            <text:p>163 404,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1:050101:2576</text:p>
          </table:table-cell>
          <table:table-cell table:style-name="ce15" office:value-type="float" office:value="203227.53" calcext:value-type="float">
            <text:p>203 227,5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1:050101:897</text:p>
          </table:table-cell>
          <table:table-cell table:style-name="ce15" office:value-type="float" office:value="140747.48" calcext:value-type="float">
            <text:p>140 747,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1:050101:809</text:p>
          </table:table-cell>
          <table:table-cell table:style-name="ce15" office:value-type="float" office:value="166293.07" calcext:value-type="float">
            <text:p>166 293,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1:050101:791</text:p>
          </table:table-cell>
          <table:table-cell table:style-name="ce15" office:value-type="float" office:value="136566.75" calcext:value-type="float">
            <text:p>136 566,7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1:050101:902</text:p>
          </table:table-cell>
          <table:table-cell table:style-name="ce15" office:value-type="float" office:value="89619.56" calcext:value-type="float">
            <text:p>89 619,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1:050101:124</text:p>
          </table:table-cell>
          <table:table-cell table:style-name="ce15" office:value-type="float" office:value="239996.03" calcext:value-type="float">
            <text:p>239 996,0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1:050101:687</text:p>
          </table:table-cell>
          <table:table-cell table:style-name="ce15" office:value-type="float" office:value="122894.19" calcext:value-type="float">
            <text:p>122 894,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1:120101:203</text:p>
          </table:table-cell>
          <table:table-cell table:style-name="ce15" office:value-type="float" office:value="105560.31" calcext:value-type="float">
            <text:p>105 560,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1:050101:889</text:p>
          </table:table-cell>
          <table:table-cell table:style-name="ce15" office:value-type="float" office:value="111734.26" calcext:value-type="float">
            <text:p>111 734,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1:050101:865</text:p>
          </table:table-cell>
          <table:table-cell table:style-name="ce15" office:value-type="float" office:value="125732.9" calcext:value-type="float">
            <text:p>125 732,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1:050101:1487</text:p>
          </table:table-cell>
          <table:table-cell table:style-name="ce15" office:value-type="float" office:value="133621.63" calcext:value-type="float">
            <text:p>133 621,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1:050101:1296</text:p>
          </table:table-cell>
          <table:table-cell table:style-name="ce15" office:value-type="float" office:value="115672.58" calcext:value-type="float">
            <text:p>115 672,5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1:120101:270</text:p>
          </table:table-cell>
          <table:table-cell table:style-name="ce15" office:value-type="float" office:value="136650.36" calcext:value-type="float">
            <text:p>136 650,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1:120101:121</text:p>
          </table:table-cell>
          <table:table-cell table:style-name="ce15" office:value-type="float" office:value="195462.62" calcext:value-type="float">
            <text:p>195 462,6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1:120101:494</text:p>
          </table:table-cell>
          <table:table-cell table:style-name="ce15" office:value-type="float" office:value="118743.04" calcext:value-type="float">
            <text:p>118 743,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1:120101:496</text:p>
          </table:table-cell>
          <table:table-cell table:style-name="ce15" office:value-type="float" office:value="150571.82" calcext:value-type="float">
            <text:p>150 571,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1:050101:118</text:p>
          </table:table-cell>
          <table:table-cell table:style-name="ce15" office:value-type="float" office:value="108328.99" calcext:value-type="float">
            <text:p>108 328,9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1:050101:116</text:p>
          </table:table-cell>
          <table:table-cell table:style-name="ce15" office:value-type="float" office:value="66055.26" calcext:value-type="float">
            <text:p>66 055,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1:050101:58</text:p>
          </table:table-cell>
          <table:table-cell table:style-name="ce15" office:value-type="float" office:value="126111.88" calcext:value-type="float">
            <text:p>126 111,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1:120101:106</text:p>
          </table:table-cell>
          <table:table-cell table:style-name="ce15" office:value-type="float" office:value="138527.67" calcext:value-type="float">
            <text:p>138 527,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1:050101:2370</text:p>
          </table:table-cell>
          <table:table-cell table:style-name="ce15" office:value-type="float" office:value="203307.88" calcext:value-type="float">
            <text:p>203 307,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1:050101:935</text:p>
          </table:table-cell>
          <table:table-cell table:style-name="ce15" office:value-type="float" office:value="180293.73" calcext:value-type="float">
            <text:p>180 293,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1:050101:797</text:p>
          </table:table-cell>
          <table:table-cell table:style-name="ce15" office:value-type="float" office:value="164000.44" calcext:value-type="float">
            <text:p>164 000,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1:050101:899</text:p>
          </table:table-cell>
          <table:table-cell table:style-name="ce15" office:value-type="float" office:value="85984.64" calcext:value-type="float">
            <text:p>85 984,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1:050101:44</text:p>
          </table:table-cell>
          <table:table-cell table:style-name="ce15" office:value-type="float" office:value="106615.67" calcext:value-type="float">
            <text:p>106 615,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1:050101:762</text:p>
          </table:table-cell>
          <table:table-cell table:style-name="ce15" office:value-type="float" office:value="116977.41" calcext:value-type="float">
            <text:p>116 977,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1:050101:2512</text:p>
          </table:table-cell>
          <table:table-cell table:style-name="ce15" office:value-type="float" office:value="161613.87" calcext:value-type="float">
            <text:p>161 613,8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1:050101:35</text:p>
          </table:table-cell>
          <table:table-cell table:style-name="ce15" office:value-type="float" office:value="126827.18" calcext:value-type="float">
            <text:p>126 827,1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1:050101:1088</text:p>
          </table:table-cell>
          <table:table-cell table:style-name="ce15" office:value-type="float" office:value="89995.59" calcext:value-type="float">
            <text:p>89 995,5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1:050101:843</text:p>
          </table:table-cell>
          <table:table-cell table:style-name="ce15" office:value-type="float" office:value="136209.38" calcext:value-type="float">
            <text:p>136 209,3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1:050101:1187</text:p>
          </table:table-cell>
          <table:table-cell table:style-name="ce15" office:value-type="float" office:value="127646.24" calcext:value-type="float">
            <text:p>127 646,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1:050101:846</text:p>
          </table:table-cell>
          <table:table-cell table:style-name="ce15" office:value-type="float" office:value="147963.95" calcext:value-type="float">
            <text:p>147 963,9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1:050101:1012</text:p>
          </table:table-cell>
          <table:table-cell table:style-name="ce15" office:value-type="float" office:value="133610.94" calcext:value-type="float">
            <text:p>133 610,9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1:050101:1158</text:p>
          </table:table-cell>
          <table:table-cell table:style-name="ce15" office:value-type="float" office:value="135851.76" calcext:value-type="float">
            <text:p>135 851,7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1:120101:275</text:p>
          </table:table-cell>
          <table:table-cell table:style-name="ce15" office:value-type="float" office:value="150021.7" calcext:value-type="float">
            <text:p>150 021,7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1:050101:111</text:p>
          </table:table-cell>
          <table:table-cell table:style-name="ce15" office:value-type="float" office:value="78088.09" calcext:value-type="float">
            <text:p>78 088,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1:120101:280</text:p>
          </table:table-cell>
          <table:table-cell table:style-name="ce15" office:value-type="float" office:value="197682.32" calcext:value-type="float">
            <text:p>197 682,3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1:050101:32</text:p>
          </table:table-cell>
          <table:table-cell table:style-name="ce15" office:value-type="float" office:value="248480.6" calcext:value-type="float">
            <text:p>248 480,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1:050101:120</text:p>
          </table:table-cell>
          <table:table-cell table:style-name="ce15" office:value-type="float" office:value="65196.16" calcext:value-type="float">
            <text:p>65 196,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1:050101:818</text:p>
          </table:table-cell>
          <table:table-cell table:style-name="ce15" office:value-type="float" office:value="122986.03" calcext:value-type="float">
            <text:p>122 986,0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1:050101:810</text:p>
          </table:table-cell>
          <table:table-cell table:style-name="ce15" office:value-type="float" office:value="155433.26" calcext:value-type="float">
            <text:p>155 433,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1:050101:748</text:p>
          </table:table-cell>
          <table:table-cell table:style-name="ce15" office:value-type="float" office:value="145598.34" calcext:value-type="float">
            <text:p>145 598,3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1:050101:1283</text:p>
          </table:table-cell>
          <table:table-cell table:style-name="ce15" office:value-type="float" office:value="91374.35" calcext:value-type="float">
            <text:p>91 374,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1:050101:1224</text:p>
          </table:table-cell>
          <table:table-cell table:style-name="ce15" office:value-type="float" office:value="134598.12" calcext:value-type="float">
            <text:p>134 598,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1:050101:1477</text:p>
          </table:table-cell>
          <table:table-cell table:style-name="ce15" office:value-type="float" office:value="206354.5" calcext:value-type="float">
            <text:p>206 354,5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1:050101:64</text:p>
          </table:table-cell>
          <table:table-cell table:style-name="ce15" office:value-type="float" office:value="119112.72" calcext:value-type="float">
            <text:p>119 112,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1:120101:44</text:p>
          </table:table-cell>
          <table:table-cell table:style-name="ce15" office:value-type="float" office:value="139463.79" calcext:value-type="float">
            <text:p>139 463,7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1:120101:273</text:p>
          </table:table-cell>
          <table:table-cell table:style-name="ce15" office:value-type="float" office:value="142634.23" calcext:value-type="float">
            <text:p>142 634,2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1:120101:264</text:p>
          </table:table-cell>
          <table:table-cell table:style-name="ce15" office:value-type="float" office:value="138058.98" calcext:value-type="float">
            <text:p>138 058,9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1:050101:852</text:p>
          </table:table-cell>
          <table:table-cell table:style-name="ce15" office:value-type="float" office:value="82224.38" calcext:value-type="float">
            <text:p>82 224,3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1:050101:1407</text:p>
          </table:table-cell>
          <table:table-cell table:style-name="ce15" office:value-type="float" office:value="173875.64" calcext:value-type="float">
            <text:p>173 875,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1:050101:916</text:p>
          </table:table-cell>
          <table:table-cell table:style-name="ce15" office:value-type="float" office:value="106329.41" calcext:value-type="float">
            <text:p>106 329,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0:030101:435</text:p>
          </table:table-cell>
          <table:table-cell table:style-name="ce15" office:value-type="float" office:value="122091.32" calcext:value-type="float">
            <text:p>122 091,3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5:150107:64</text:p>
          </table:table-cell>
          <table:table-cell table:style-name="ce15" office:value-type="float" office:value="24979.44" calcext:value-type="float">
            <text:p>24 979,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4:160102:38</text:p>
          </table:table-cell>
          <table:table-cell table:style-name="ce15" office:value-type="float" office:value="10511590.28" calcext:value-type="float">
            <text:p>10 511 590,2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6:110102: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9.201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100206: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4:010301:6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2:160601:1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2:220301:3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50601:638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4:130201:16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4:010210:1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8:020502: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020502: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8:020502: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8:100404: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10202:25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000000: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50601:63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4:010301:72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4:000000:69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4:130201:1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130201: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4:010301: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4:130301: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1:050101:27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1:050101:27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1:050101:279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1:050101:88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1:050101:1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1:050101:152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10024:7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10074:12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164:7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10074: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1:050101:11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1:050101:27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1:050101:14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1:050101:27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1:050101: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1:050101:14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1:050101:25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1:050101:88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1:050101:277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1:050101:8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1:050101:258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1:050101:80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1:050101:1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20996: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1:050101:7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1:050101:14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1:050101: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1:050101:25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1:050101:235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1:050101:10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1:050101:8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1:050101:93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1:050101: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1:050101:25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1:050101:1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1:050101:9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1:050101:257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1:050101:93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1:050101:279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1:050101:23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1:050101:277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1:050101:15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1:050101:258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1:050101:87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1:050101:10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32092:12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32084:10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20038:1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20873:42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30062:1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1:050101:279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1:050101:258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1:050101:12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1:050101:8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22008:15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20309:26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10431:204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0:110310:11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20023:1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20958: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1:050101:28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1:050101:7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1:050101:7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1:050101:14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1:050101:257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1:050101:23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1:050101:108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1:050101:27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1:050101:24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1:050101:258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1:050101:23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1:050101:89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1:050101:122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1:050101:10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1:050101:15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1:050101:277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10434:420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10031:1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10739: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1:050101:10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1:050101:7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4:130104:38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9:100107:2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9:050403:5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9:050703:569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2:040601: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9:100402:16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2:160101:8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7:240201:6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9:070303:45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4:110101:1081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4:130104:38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050703:569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9:130318:52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2:160401:5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8:110109:52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090413:99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8:110109:52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9:010102:22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010201:9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4:130104:3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4:130104:39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8:110109:52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9:051503: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5:050113: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4:020104:80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4:130201:18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0:040101:2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0:060803: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9:100101:28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100101:32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9:100101:3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9:100101:3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100101:30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9:100101:29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9:100101:3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9:100101:3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9:100101:33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8:000000:8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9:100101:3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9:100101:3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9:100101:32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100101:31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9:100101:2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9:100101:3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9:100101:32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9:100101:32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9:100101:3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2:180501:15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100101:28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9:100101:3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9:100101:29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9:100101:2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2:180501:14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9:100101:3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9:100101:3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9:100101:3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9:100101:3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9:100101:3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8:000000:9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9:100101:34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9:100101:3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9:100101:3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9:100101:3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9:100101:3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9:100101:34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9:100101:3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2:180501:1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9:100101:31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2:180701:1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9:100101:30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9:100101:30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9:100101:30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9:100101:29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9:100101:3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9:100101:3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9:100101:28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9:100101:2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9:100101:2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9:100101:3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9:100101:3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2:180501:14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1:050101:9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1:050101:89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10002: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1:050101:4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1:120101:7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1:050101:13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1:050101:12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1:050101:14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10170:2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1:120101:4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1:050101:243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4:000000:30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4:160102:6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5:180105:55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5:150106:6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4:020102:90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1:030103:29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9:130312: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1:030104:10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9:100101: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4:160103:11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9:050703:57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9:100401:1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9:130101:4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9:050703:57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9:051501:2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9:050703:570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9:130101:55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9:130101:9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9:130312: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1:030102: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9:050703:57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5:150106:9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9:090211: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3C8EE00A9D0A669A9F50FC96D22B20A55A18048416D973332CD0F17338D7864DEFDE546EE38D279A54CD124868D06DABC7AFD9283FC283A326B96E55AE229CA3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20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.00.0000</text:date>, <text:time style:data-style-name="N2" text:time-value="12:23:03.3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0T08:21:46</meta:creation-date>
    <dc:date>2024-10-10T12:23:15.858000000</dc:date>
    <meta:generator>LibreOffice/6.3.6.2$Windows_X86_64 LibreOffice_project/2196df99b074d8a661f4036fca8fa0cbfa33a497</meta:generator>
    <meta:editing-duration>PT13S</meta:editing-duration>
    <meta:editing-cycles>1</meta:editing-cycles>
    <meta:document-statistic meta:table-count="1" meta:cell-count="16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